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722in" style:use-optimal-column-width="false"/>
    </style:style>
    <style:style style:name="TableColumn3" style:family="table-column">
      <style:table-column-properties style:column-width="1.2444in" style:use-optimal-column-width="false"/>
    </style:style>
    <style:style style:name="TableColumn4" style:family="table-column">
      <style:table-column-properties style:column-width="0.27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1" style:family="table" style:master-page-name="MPF0">
      <style:table-properties style:width="3.1694in" fo:margin-left="3.74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 fo:hyphenate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fo:hyphenate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" style:parent-style-name="Обычный" style:family="paragraph">
      <style:paragraph-properties fo:margin-bottom="0in" fo:line-height="100%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fo:hyphenate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Обычный" style:family="paragraph">
      <style:paragraph-properties fo:text-align="center" fo:margin-bottom="0in" fo:line-height="100%"/>
      <style:text-properties fo:hyphenate="false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P2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16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16in"/>
      <style:text-properties style:font-name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style:vertical-align="baseline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margin-bottom="0in" fo:line-height="100%" fo:text-indent="0.4916in"/>
      <style:text-properties style:font-name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16in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16in"/>
      <style:text-properties style:font-name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16in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16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16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2.9298in"/>
    </style:style>
    <style:style style:name="TableColumn99" style:family="table-column">
      <style:table-column-properties style:column-width="4.0361in"/>
    </style:style>
    <style:style style:name="Table97" style:family="table">
      <style:table-properties style:width="6.965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4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Приложение к письму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<text:span text:style-name="T22">%REG_NUM%</text:span></text:p>
          </table:table-cell>
        </table:table-row>
      </table:table>
      <text:p text:style-name="P23"/>
      <text:p text:style-name="P24"/>
      <text:p text:style-name="P25"><text:span text:style-name="T26">II</text:span><text:span text:style-name="T27"><text:s/>Областной инклюзивный фестиваль лучших социальных<text:s/></text:span></text:p>
      <text:p text:style-name="P28"><text:span text:style-name="T29">практик и творчества<text:s/></text:span><text:span text:style-name="T30">инвалидов «Радуга добра. Дети» <text:s text:c="2"/></text:span></text:p>
      <text:p text:style-name="P31"/>
      <text:p text:style-name="P32"><text:span text:style-name="T33">ПОЛОЖЕНИЕ</text:span></text:p>
      <text:p text:style-name="P34"/>
      <text:p text:style-name="P35">ОБЩАЯ ИНФОРМАЦИЯ</text:p>
      <text:p text:style-name="P36"><text:span text:style-name="T37">II</text:span><text:span text:style-name="T38"><text:s/>Областной инклюзивный Фестиваль лучших социальных практик и творчества инвалидов «Радуга добра. Дети» (далее - Фестиваль) проводится</text:span></text:p>
      <text:p text:style-name="P39"><text:span text:style-name="T40">12 декабря 2020 года</text:span><text:span text:style-name="T41"><text:s/>в онлайн-режиме на платформе<text:s/></text:span><text:span text:style-name="T42">ZOOM</text:span><text:span text:style-name="T43">.<text:s/></text:span></text:p>
      <text:p text:style-name="P44">Организаторы Фестиваля: Министерство культуры Свердловской области и Свердловская областная специальная библиотека для слепых.</text:p>
      <text:p text:style-name="P45">Фестиваль является масштабной презентацией социальных инициатив учреждений культуры Свердловской области и направлен на выявление лучших социально ориентированных практик и инклюзивных проектов в сфере социального взаимодействия учреждений культуры с семьями детей с ограниченными возможностями здоровья. <text:s/></text:p>
      <text:p text:style-name="P46">Цель Фестиваля:<text:s/></text:p>
      <text:p text:style-name="P47">- демонстрация лучших практик интегрированного взаимодействия с детьми–инвалидами и их семьями при организации системы комплексной реабилитации и абилитации детей–инвалидов в учреждениях культуры Свердловской области;</text:p>
      <text:p text:style-name="P48"><text:span text:style-name="T49">- повышение личностного потенциала детей с ограниченными возможностями здоровья; с</text:span><text:span text:style-name="T50">одействие полноценному участию людей с инвалидностью в жизни общества, развитию их творческого и интеллектуального потенциала, формированию социально активной личности.</text:span></text:p>
      <text:p text:style-name="P51">К участию приглашаются учреждения культуры Свердловской области, реализующие успешные инклюзивные практики социокультурной реабилитации инвалидов.</text:p>
      <text:p text:style-name="P52">ФОРМАТ ПРОВЕДЕНИЯ</text:p>
      <text:p text:style-name="P53">На Фестивале свои достижения представляют учреждения культуры г. Екатеринбурга и Свердловской области с участием детей с ограниченными возможностями здоровья и их семей.<text:s/></text:p>
      <text:p text:style-name="P54"><text:span text:style-name="T55">Формат проведения:<text:s/></text:span><text:span text:style-name="T56">инклюзивный</text:span><text:span text:style-name="T57">.<text:s/></text:span></text:p>
      <text:p text:style-name="P58">ПРОГРАММА ФЕСТИВАЛЯ</text:p>
      <text:p text:style-name="P59">- выступления творческих детских коллективов музыкально-исполнительского мастерства;</text:p>
      <text:p text:style-name="P60">- выступления детских инклюзивных коллективов в жанре танца;</text:p>
      <text:p text:style-name="P61">- мини-спектакли от мини-театров с участием детей-инвалидов;</text:p>
      <text:p text:style-name="P62">- выступления инклюзивных коллективов в жанре декламации «Живое слово»;</text:p>
      <text:p text:style-name="P63">- презентации инклюзивных проектов, в том числе волонтерских, в сфере культуры.</text:p>
      <text:p text:style-name="P64"/>
      <text:soft-page-break/>
      <text:p text:style-name="P65">ФОРМА УЧАСТИЯ</text:p>
      <text:p text:style-name="P66"><text:span text:style-name="T67">Участники Фестиваля могут продемонстрировать свои достижения в любом виде заявленной программы. Возможно участие сразу по нескольким направлениям. Регистрация участников Фестиваля открыта на сайте Свердловской областной специальной библиотеки до<text:s/></text:span><text:span text:style-name="T68">20 ноября 2020 года</text:span><text:span text:style-name="T69">. Заявку на участие в Фестивале и видео можно направить до<text:s/></text:span><text:span text:style-name="T70">20 ноября 2020 года</text:span><text:span text:style-name="T71"><text:s/>по<text:s/></text:span><text:span text:style-name="T72">email</text:span><text:span text:style-name="T73">:<text:s/></text:span><text:span text:style-name="T74">melehina</text:span><text:span text:style-name="T75">@</text:span><text:span text:style-name="T76">sosbs</text:span><text:span text:style-name="T77">.</text:span><text:span text:style-name="T78">ru</text:span><text:span text:style-name="T79"><text:s/>(Мелехина Елена Вячеславовна, куратор Фестиваля). Контакты: 8 (343) 2573272, 8 (953) 388-61-57.</text:span></text:p>
      <text:p text:style-name="P80">Требования к видео:</text:p>
      <text:p text:style-name="P81">- съёмка горизонтальная со штатива;</text:p>
      <text:p text:style-name="P82"><text:span text:style-name="T83">- формат видео:<text:s/></text:span><text:span text:style-name="T84">mpeg</text:span><text:span text:style-name="T85">4,<text:s/></text:span><text:span text:style-name="T86">avi</text:span><text:span text:style-name="T87">; разрешение не менее 1920×1080;<text:s/></text:span></text:p>
      <text:p text:style-name="P88">- хронометраж: не менее 1 и не более 30 минут;</text:p>
      <text:p text:style-name="P89">- соблюдение Закона «Об авторском праве» лежит на авторах видео.</text:p>
      <text:p text:style-name="P90">Редактирование видео организаторы Фестиваля оставляют за собой.</text:p>
      <text:p text:style-name="P91"><text:span text:style-name="T92">Видео будут размещены в соцсетях для голосования с<text:s/></text:span><text:span text:style-name="T93">1 по 10 декабря</text:span><text:span text:style-name="T94"><text:s/>2020 года.</text:span></text:p>
      <text:p text:style-name="P95"/>
      <text:p text:style-name="P96">ФОРМА ЗАЯВКИ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Город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Полное наименование учреждения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Фамилия, имя, отчество руководителя инклюзивного коллектива (проекта)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онтакты (телефон, электронная почта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Название инклюзивного коллектива (проекта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Количество участников, в том числе с инвалидностью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Список участников (ФИО полностью, возраст каждого участника, нозология для участников с инвалидностью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Вид участия (номинация) в Фестивале (из содержания программы)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11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Светлана Анатольевна</meta:initial-creator>
    <dc:creator>Новикова Светлана Анатольевна</dc:creator>
    <meta:creation-date>2020-10-21T06:24:00Z</meta:creation-date>
    <dc:date>2020-10-21T06:31:00Z</dc:date>
    <meta:print-date>2020-10-21T06:31:00Z</meta:print-date>
    <meta:template xlink:href="Шаблон%20новый" xlink:type="simple"/>
    <meta:editing-cycles>2</meta:editing-cycles>
    <meta:editing-duration>PT240S</meta:editing-duration>
    <meta:document-statistic meta:page-count="2" meta:paragraph-count="6" meta:word-count="498" meta:character-count="3332" meta:row-count="23" meta:non-whitespace-character-count="2840"/>
  </office:meta>
</office:document-meta>
</file>