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1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top="0.0833in"/>
    </style:style>
    <style:style style:name="T4" style:parent-style-name="Строгий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" style:parent-style-name="Обычный" style:family="paragraph">
      <style:paragraph-properties fo:margin-bottom="0in" fo:text-indent="0.3937in"/>
    </style:style>
    <style:style style:name="T6" style:parent-style-name="Строгий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in" fo:line-height="100%" fo:text-indent="0.3937in" fo:background-color="#FFFFFF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 fo:text-indent="0.3937in" fo:background-color="#FFFFFF"/>
      <style:text-properties style:font-name="Liberation Serif" style:font-name-complex="Liberation Serif" fo:font-size="12pt" style:font-size-asian="12pt" style:font-size-complex="12pt"/>
    </style:style>
    <style:style style:name="P9" style:parent-style-name="Абзацсписка" style:list-style-name="LFO1" style:family="paragraph">
      <style:paragraph-properties fo:text-align="justify" fo:margin-bottom="0in" fo:margin-left="0in" fo:text-indent="0.3937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" style:parent-style-name="Абзацсписка" style:list-style-name="LFO1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Абзацсписка" style:list-style-name="LFO1" style:family="paragraph">
      <style:paragraph-properties fo:text-align="justify" fo:margin-bottom="0in" fo:margin-left="0in" fo:text-indent="0.3937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" style:parent-style-name="Абзацсписка" style:list-style-name="LFO1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text-indent="0.3937in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34" style:parent-style-name="Обычный" style:family="paragraph">
      <style:paragraph-properties fo:text-align="justify" fo:margin-bottom="0in" fo:text-indent="0.3937in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40" style:parent-style-name="Обычный" style:family="paragraph">
      <style:paragraph-properties fo:text-align="justify" style:vertical-align="middle" fo:margin-bottom="0in" fo:line-height="100%" fo:text-indent="0.3937in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text-indent="0.3937in"/>
    </style:style>
    <style:style style:name="T45" style:parent-style-name="Строгий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6" style:parent-style-name="Строгий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7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8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9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51" style:parent-style-name="Абзацсписка" style:list-style-name="LFO2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/>
    </style:style>
    <style:style style:name="P52" style:parent-style-name="Абзацсписка" style:list-style-name="LFO2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style:font-name-complex="Liberation Serif" style:letter-kerning="true" fo:font-size="12pt" style:font-size-asian="12pt" style:font-size-complex="12pt"/>
    </style:style>
    <style:style style:name="P53" style:parent-style-name="Абзацсписка" style:list-style-name="LFO2" style:family="paragraph">
      <style:paragraph-properties fo:text-align="justify" fo:margin-bottom="0in" fo:margin-left="0in" fo:text-indent="0.3937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/>
    </style:style>
    <style:style style:name="P58" style:parent-style-name="Абзацсписка" style:list-style-name="LFO2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style:font-name-complex="Liberation Serif" style:letter-kerning="true" fo:font-size="12pt" style:font-size-asian="12pt" style:font-size-complex="12pt"/>
    </style:style>
    <style:style style:name="P59" style:parent-style-name="Абзацсписка" style:list-style-name="LFO2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/>
    </style:style>
    <style:style style:name="P60" style:parent-style-name="Абзацсписка" style:list-style-name="LFO3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" style:parent-style-name="Абзацсписка" style:list-style-name="LFO3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2" style:parent-style-name="Абзацсписка" style:list-style-name="LFO3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" style:parent-style-name="Абзацсписка" style:list-style-name="LFO3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text-indent="0.3937in"/>
    </style:style>
    <style:style style:name="T65" style:parent-style-name="Строгий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2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8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8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text-indent="0.3937in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103" style:family="table-column">
      <style:table-column-properties style:column-width="0.2569in" style:use-optimal-column-width="false"/>
    </style:style>
    <style:style style:name="TableColumn104" style:family="table-column">
      <style:table-column-properties style:column-width="0.8027in" style:use-optimal-column-width="false"/>
    </style:style>
    <style:style style:name="TableColumn105" style:family="table-column">
      <style:table-column-properties style:column-width="0.8916in" style:use-optimal-column-width="false"/>
    </style:style>
    <style:style style:name="TableColumn106" style:family="table-column">
      <style:table-column-properties style:column-width="1.1708in" style:use-optimal-column-width="false"/>
    </style:style>
    <style:style style:name="TableColumn107" style:family="table-column">
      <style:table-column-properties style:column-width="1.5798in" style:use-optimal-column-width="false"/>
    </style:style>
    <style:style style:name="TableColumn108" style:family="table-column">
      <style:table-column-properties style:column-width="1.625in" style:use-optimal-column-width="false"/>
    </style:style>
    <style:style style:name="Table102" style:family="table">
      <style:table-properties style:width="6.327in" fo:margin-left="0in" table:align="left"/>
    </style:style>
    <style:style style:name="TableRow109" style:family="table-row">
      <style:table-row-properties style:min-row-height="0.7666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margin-right="-0.3708in"/>
      <style:text-properties style:font-name="Liberation Serif" style:font-name-complex="Liberation Serif"/>
    </style:style>
    <style:style style:name="P114" style:parent-style-name="Обычный" style:family="paragraph">
      <style:paragraph-properties fo:margin-bottom="0in" fo:margin-right="-0.3708in"/>
      <style:text-properties style:font-name="Liberation Serif" style:font-name-complex="Liberation Serif"/>
    </style:style>
    <style:style style:name="P115" style:parent-style-name="Обычный" style:family="paragraph">
      <style:paragraph-properties fo:margin-bottom="0in" fo:margin-right="-0.3708in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ableRow129" style:family="table-row">
      <style:table-row-properties style:min-row-height="0.314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margin-left="-1.0791in">
        <style:tab-stops/>
      </style:paragraph-properties>
      <style:text-properties style:font-name="Liberation Serif" style:font-name-complex="Liberation Seri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42" style:family="table-row">
      <style:table-row-properties style:min-row-height="0.3145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4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5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5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9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</office:automatic-styles>
  <office:body>
    <office:text text:use-soft-page-breaks="true">
      <text:p text:style-name="P1">Областной профессиональный конкурс<text:s/></text:p>
      <text:p text:style-name="P2">«Лучшее виртуальное мероприятие для людей с инвалидностью»</text:p>
      <text:p text:style-name="P3"><text:span text:style-name="T4">ПОЛОЖЕНИЕ</text:span></text:p>
      <text:p text:style-name="P5"><text:span text:style-name="T6">1. Общие положения</text:span></text:p>
      <text:p text:style-name="P7">2020 год внес кардинальные изменения в культурной жизни<text:s/>нашего общества. В условиях пандемии перед учреждениями культуры возникли вопросы: как оставаться со своими зрителем, посетителем, читателем в диалоге; какие актуальные современные интернет-технологии использовать для общения.<text:s/></text:p>
      <text:p text:style-name="P8">Традиционные формы мероприятий перешли в онлайн формат, а виртуальные мероприятия стали новой реальностью по продвижению деятельности организаций и ее доступности, а также привлечению пользователей, в том числе и людей с инвалидностью.</text:p>
      <text:list text:style-name="LFO1" text:continue-numbering="true">
        <text:list-item>
          <text:list>
            <text:list-item>
              <text:p text:style-name="P9"><text:span text:style-name="T10">Настоящее Положение определяет цели, задачи, пор</text:span><text:span text:style-name="T11">ядок организации и проведения<text:s/></text:span><text:span text:style-name="T12">Областного профессионального<text:s/></text:span><text:span text:style-name="T13">конкурса<text:s/></text:span><text:span text:style-name="T14">«Лучшее виртуальное мероприятие для людей с инвалидностью»<text:s/></text:span><text:span text:style-name="T15">(далее ‒ Конкурс).</text:span></text:p>
            </text:list-item>
            <text:list-item>
              <text:p text:style-name="P16">Учредители Конкурса: Министерство культуры Свердловской области и Свердловская областная специальная библиотека для слепых.</text:p>
            </text:list-item>
            <text:list-item>
              <text:p text:style-name="P17"><text:span text:style-name="T18">Для участия в Конкурсе приглашаются<text:s/></text:span><text:span text:style-name="T19">учреждения культуры Свердловской <text:s/>области</text:span><text:span text:style-name="T20"><text:s/>(</text:span><text:span text:style-name="T21">театры, музеи, библиотеки, культурно-досуговые и выставочные центры, концертные организации и театры).</text:span></text:p>
            </text:list-item>
          </text:list>
        </text:list-item>
        <text:list-item>
          <text:p text:style-name="P22"><text:span text:style-name="T23">Цели и задачи конкурса</text:span><text:span text:style-name="T24">: <text:s/></text:span></text:p>
        </text:list-item>
      </text:list>
      <text:p text:style-name="P25"><text:span text:style-name="T26">2.1.</text:span><text:span text:style-name="T27"><text:s/></text:span><text:span text:style-name="T28"> Стимулирование деятельности<text:s/></text:span><text:span text:style-name="T29">учреждений </text:span><text:span text:style-name="T30">культуры по <text:s/></text:span><text:span text:style-name="T31">совершенствованию качества обслуживания населения в виртуальном пространстве, поддержка инициатив в культурно-досуговой </text:span><text:span text:style-name="T32">сфере</text:span><text:span text:style-name="T33">, формирование положительного имиджа учреждений культуры в цифровой среде.</text:span></text:p>
      <text:p text:style-name="P34"><text:span text:style-name="T35">2.2.</text:span><text:span text:style-name="T36"><text:s/></text:span><text:span text:style-name="T37">Ф</text:span><text:span text:style-name="T38">ормирование профессиональн</text:span><text:span text:style-name="T39">ых компетенций по взаимодействию с людьми с инвалидностью.</text:span></text:p>
      <text:p text:style-name="P40"><text:span text:style-name="T41">2.3. Выявление, изучение <text:s/>и обобщение лучшего опыта учреждений культуры по работе<text:s/></text:span><text:span text:style-name="T42">с «особыми» посетителем в виртуальном пространстве,</text:span><text:span text:style-name="T43"><text:s/>по формированию цифровой культуры пользователей.</text:span></text:p>
      <text:p text:style-name="P44"><text:span text:style-name="T45">3. Номинации К</text:span><text:span text:style-name="T46">онкурса<text:s/></text:span></text:p>
      <text:p text:style-name="P47">3.1. лучшее музейное виртуальное мероприятие;</text:p>
      <text:p text:style-name="P48">3.2. лучшее библиотечное виртуальное мероприятие;</text:p>
      <text:p text:style-name="P49">3.3. лучшее виртуальное мероприятие культурно-досуговой организации;</text:p>
      <text:p text:style-name="P50">3.4. лучшее виртуальное мероприятие концертной организации и театра.</text:p>
      <text:list text:style-name="LFO2" text:continue-numbering="true">
        <text:list-item>
          <text:p text:style-name="P51">Требования к<text:s/>конкурсным работам</text:p>
          <text:list text:continue-numbering="true">
            <text:list-item>
              <text:p text:style-name="P52"><text:s/>Наличие заявки (см. Приложение 1).</text:p>
            </text:list-item>
            <text:list-item>
              <text:p text:style-name="P53"><text:span text:style-name="T54"><text:s/>Паспорт мероприятия:</text:span><text:span text:style-name="T55"><text:s/></text:span><text:span text:style-name="T56">концепция, цели и задачи, целевая аудитория, вид (формат) виртуального мероприятия, краткое содержание, количество участников, в <text:s/>том числе людей с инвалидностью, формы<text:s/></text:span><text:span text:style-name="T57">продвижения мероприятия, оценка результатов проведения мероприятия: количество просмотров, вовлеченность аудитории (репосты, комментарии, отзывы), выявление проблем при организации и проведении мероприятия.</text:span></text:p>
            </text:list-item>
            <text:list-item>
              <text:p text:style-name="P58"><text:s/>Ссылка на видео виртуального мероприятия.</text:p>
            </text:list-item>
          </text:list>
        </text:list-item>
        <text:list-item>
          <text:p text:style-name="P59">Критерии оценки:</text:p>
        </text:list-item>
      </text:list>
      <text:list text:style-name="LFO3" text:continue-numbering="true">
        <text:list-item>
          <text:p text:style-name="P60">соответствие целей содержанию <text:s/>виртуального мероприятия;</text:p>
        </text:list-item>
        <text:list-item>
          <text:p text:style-name="P61">оригинальность <text:s/>мероприятия, возможность тиражирования;</text:p>
        </text:list-item>
        <text:list-item>
          <text:p text:style-name="P62">демонстрация творческого подхода и собственных авторских находок при организации и проведении виртуального мероприятия;</text:p>
        </text:list-item>
        <text:list-item>
          <text:p text:style-name="P63">отражение актуальности и практической значимости виртуального мероприятия для социокультурной реабилитации/абилитации людей с инвалидностью.</text:p>
        </text:list-item>
      </text:list>
      <text:p text:style-name="P64"><text:span text:style-name="T65">6. Порядок и условия проведения Конкурса</text:span></text:p>
      <text:p text:style-name="P66"><text:span text:style-name="T67">6.1. Заявки и конкурсные работы принимаются до</text:span><text:span text:style-name="T68"><text:s/>10 марта 2021 года<text:s/></text:span><text:span text:style-name="T69">на адрес электронной</text:span><text:span text:style-name="T70"><text:s/>почты</text:span><text:span text:style-name="T71"><text:s/></text:span><text:a xlink:href="mailto:car@sosbs.ru" office:target-frame-name="_top" xlink:show="replace"><text:span text:style-name="T72">car</text:span><text:span text:style-name="T73">@</text:span><text:span text:style-name="T74">sosbs</text:span><text:span text:style-name="T75">.</text:span><text:span text:style-name="T76">ru</text:span></text:a><text:span text:style-name="T77"><text:s/>(Садыкова Римма Гарифулловна).<text:s/></text:span></text:p>
      <text:p text:style-name="P78"><text:span text:style-name="T79">6.2. Электронная регистрация участников открыта на сайте Свердловской областной специальной библиотеки для слепых<text:s/></text:span><text:a xlink:href="http://www.sosbs.ru" office:target-frame-name="_top" xlink:show="replace"><text:span text:style-name="T80">www</text:span><text:span text:style-name="T81">.</text:span><text:span text:style-name="T82">sosbs</text:span><text:span text:style-name="T83">.</text:span><text:span text:style-name="T84">ru</text:span></text:a><text:span text:style-name="T85"><text:s/>до<text:s/></text:span><text:span text:style-name="T86">10 марта 2021 года,</text:span></text:p>
      <text:p text:style-name="P87">6.2. В каждой номинации определяется три победителя.</text:p>
      <text:p text:style-name="P88">6.3. Учреждается один «Особый приз» независимо от номинации.</text:p>
      <text:p text:style-name="P89"><text:span text:style-name="T90">6.4. Торжественное подведение итогов, церемония награждения победителей и участников Конкурса состоится<text:s/></text:span><text:span text:style-name="T91">30 марта 2021 года</text:span><text:span text:style-name="T92"><text:s/></text:span><text:span text:style-name="T93">в Свердловской областной библиотеки для слепых по адресу: ул. Фрунзе, 78. Подробности по тел.: +7 (343) 269 16 38.</text:span></text:p>
      <text:p text:style-name="P94">6.5. Победителям Конкурса вручаются Дипломы победителей, участникам – Дипломы участников.</text:p>
      <text:p text:style-name="P95">6.6. Итоги Конкурса размещаются на сайте Министерства культуры Свердловской области, Библиотеки для слепых, на портале «Культура Урала и в соцсетях.</text:p>
      <text:p text:style-name="P96"/>
      <text:p text:style-name="P97">Приложение 1</text:p>
      <text:p text:style-name="P98">Заявка<text:s/></text:p>
      <text:p text:style-name="P99">на участие в Областном <text:s/>конкурсе виртуальных<text:s/></text:p>
      <text:p text:style-name="P100">мероприятий для людей с инвалидностью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№</text:p>
          </table:table-cell>
          <table:table-cell table:style-name="TableCell112">
            <text:p text:style-name="P113">ФИО<text:s/></text:p>
            <text:p text:style-name="P114">участника</text:p>
            <text:p text:style-name="P115"/>
          </table:table-cell>
          <table:table-cell table:style-name="TableCell116">
            <text:p text:style-name="P117">Должность</text:p>
          </table:table-cell>
          <table:table-cell table:style-name="TableCell118">
            <text:p text:style-name="P119">Номинация, название мероприятия<text:s/></text:p>
          </table:table-cell>
          <table:table-cell table:style-name="TableCell120">
            <text:p text:style-name="P121">Название учреждения, ФИО и контакты руководителя</text:p>
          </table:table-cell>
          <table:table-cell table:style-name="TableCell122">
            <text:p text:style-name="P123"><text:span text:style-name="T124">Контактные данные (номер телефона и/или<text:s/></text:span><text:span text:style-name="T125">e</text:span><text:span text:style-name="T126">-</text:span><text:span text:style-name="T127">mail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</table:table>
      <text:p text:style-name="P152"/>
      <text:p text:style-name="P153"><text:span text:style-name="T154">Контакты для справок: Центр адаптивного чтения ГБУК СО «Свердловская областная специальная библиотека для слепых», Садыкова Римма<text:s/></text:span><text:span text:style-name="T155">Гарифулловна - 8 (343) 2691638,<text:s/></text:span><text:a xlink:href="mailto:car@sosbs.ru" office:target-frame-name="_top" xlink:show="replace"><text:span text:style-name="T156">car</text:span><text:span text:style-name="T157">@</text:span><text:span text:style-name="T158">sosbs</text:span><text:span text:style-name="T159">.</text:span><text:span text:style-name="T160">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Строгий" style:display-name="Строгий" style:family="text">
      <style:text-properties fo:font-weight="bold" style:font-weight-asian="bold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Arial Unicode MS" style:font-name-complex="Arial Unicode MS" fo:color="#000000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 Unicode MS" style:font-name-asian="Times New Roman" style:font-name-complex="Arial Unicode MS" fo:color="#000000" fo:font-size="12pt" style:font-size-asian="12pt" style:font-size-complex="12pt" style:language-asian="ar" style:country-asian="SA"/>
    </style:style>
    <style:style style:name="Абзацсписка1" style:display-name="Абзац списка1" style:family="paragraph" style:parent-style-name="Обычный">
      <style:paragraph-properties fo:margin-bottom="0.1111in" fo:line-height="106%" fo:margin-left="0.5in">
        <style:tab-stops/>
      </style:paragraph-properties>
      <style:text-properties style:language-asian="en" style:country-asian="US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1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Библиограф</dc:creator>
    <meta:creation-date>2021-02-01T06:20:00Z</meta:creation-date>
    <dc:date>2021-02-01T06:20:00Z</dc:date>
    <meta:print-date>2021-01-28T10:5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8" meta:character-count="4340" meta:row-count="30" meta:non-whitespace-character-count="3700"/>
  </office:meta>
</office:document-meta>
</file>